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fo:font-weight="bold" style:font-name-asian="NSimSun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.199cm" fo:margin-right="0.785cm" fo:line-height="0.478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6.452cm" fo:margin-right="0.785cm" fo:line-height="0.478cm" fo:text-align="justify" style:justify-single-word="false" fo:text-indent="1.051cm" style:auto-text-indent="false" style:text-autospace="none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Paragrafo_20_elenco">
      <style:paragraph-properties fo:margin-left="0.501cm" fo:margin-right="-0.035cm" fo:text-align="justify" style:justify-single-word="false" fo:text-indent="-0.501cm" style:auto-text-indent="false" style:text-autospace="none"/>
      <style:text-properties style:font-name="Calibri" style:font-name-complex="Calibri" style:font-size-complex="12pt"/>
    </style:style>
    <style:style style:name="P13" style:family="paragraph" style:parent-style-name="Giustificato">
      <style:paragraph-properties fo:margin-top="0cm" fo:margin-bottom="0cm" fo:line-height="150%"/>
      <style:text-properties style:font-name="Calibri" fo:font-size="12pt" style:font-size-asian="12pt" style:font-name-complex="Calibri"/>
    </style:style>
    <style:style style:name="P14" style:family="paragraph" style:parent-style-name="Standard">
      <style:paragraph-properties fo:margin-left="0.199cm" fo:margin-right="0.305cm" fo:text-align="justify" style:justify-single-word="false" fo:text-indent="0cm" style:auto-text-indent="false" style:text-autospace="none"/>
    </style:style>
    <style:style style:name="P15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P16" style:family="paragraph" style:parent-style-name="Paragrafo_20_elenco" style:list-style-name="WW8Num2">
      <style:paragraph-properties fo:margin-left="0.501cm" fo:margin-right="-0.035cm" fo:text-align="justify" style:justify-single-word="false" fo:text-indent="-0.501cm" style:auto-text-indent="false" style:text-autospace="none"/>
      <style:text-properties style:font-name="Calibri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NSimSun" style:font-name-complex="Calibri"/>
    </style:style>
    <style:style style:name="T4" style:family="text">
      <style:text-properties style:font-name="Calibri" fo:letter-spacing="0.002cm" style:font-name-complex="Calibri"/>
    </style:style>
    <style:style style:name="T5" style:family="text">
      <style:text-properties style:font-name="Calibri" fo:letter-spacing="0.005cm" style:font-name-complex="Calibri"/>
    </style:style>
    <style:style style:name="T6" style:family="text">
      <style:text-properties style:font-name="Calibri" fo:letter-spacing="0.086cm" style:font-name-complex="Calibri"/>
    </style:style>
    <style:style style:name="T7" style:family="text">
      <style:text-properties style:font-name="Calibri" fo:letter-spacing="0.09cm" style:font-name-complex="Calibri"/>
    </style:style>
    <style:style style:name="T8" style:family="text">
      <style:text-properties style:font-name="Calibri" fo:letter-spacing="0.085cm" style:font-name-complex="Calibri"/>
    </style:style>
    <style:style style:name="T9" style:family="text">
      <style:text-properties style:font-name="Calibri" fo:letter-spacing="-0.002cm" style:font-name-complex="Calibri"/>
    </style:style>
    <style:style style:name="T10" style:family="text">
      <style:text-properties style:font-name="Calibri" fo:letter-spacing="0.088cm" style:font-name-complex="Calibri"/>
    </style:style>
    <style:style style:name="T11" style:family="text">
      <style:text-properties style:text-position="0% 100%" style:font-name="Calibri" fo:font-size="12pt" style:font-size-asian="12pt" style:font-name-complex="Calibri"/>
    </style:style>
    <style:style style:name="T12" style:family="text">
      <style:text-properties style:text-position="0% 100%" style:font-name="Calibri" fo:font-size="12pt" fo:letter-spacing="-0.002cm" style:font-size-asian="12pt" style:font-name-complex="Calibri"/>
    </style:style>
    <style:style style:name="T13" style:family="text">
      <style:text-properties style:text-position="0% 100%" style:font-name="Calibri" fo:font-size="12pt" fo:letter-spacing="0.004cm" style:font-size-asian="12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 – Modello manifestazione interesse </text:p>
      <text:p text:style-name="P1">(domanda in carta libera)<text:tab/><text:tab/><text:tab/><text:tab/><text:tab/> <text:s text:c="4"/>Al SERVIZIO AFFARI ISTITUZIONALI </text:p>
      <text:p text:style-name="P2">GENERALI CONTRATTI DEMOGRAFICI </text:p>
      <text:p text:style-name="P2"><text:s/>DEL <text:s/>COMUNE DI CAGLI</text:p>
      <text:p text:style-name="P4"/>
      <text:p text:style-name="P8">AVVISO DI INDAGINE DI MERCATO PER AFFIDAMENTO FORNITURA MANIFESTI E MATERIALE TIPOGRAFICO BIENNIO 2017 – 2018 ; MANIFESTAZIONE DI INTERESSE A PARTECIPARE ALLA PROCEDURA NEGOZIATA TRAMITE MEPA</text:p>
      <text:p text:style-name="P13"/>
      <text:p text:style-name="P13">Il sottoscritto (nome) ________________________ (cognome) ____________________________,</text:p>
      <text:p text:style-name="P13">nato a ______________________________________Prov. ____________il ______/______/_____</text:p>
      <text:p text:style-name="P13">e residente in ___________________________Via________________________________n._____</text:p>
      <text:p text:style-name="P5">nella qualità di:</text:p>
      <text:p text:style-name="P5">Rappresentante legale della __________________________________________________</text:p>
      <text:p text:style-name="P5">con sede legale in__________________________Via____________________________n._______</text:p>
      <text:p text:style-name="P5">Codice fiscale/Partita IVA____________________________________________________________</text:p>
      <text:p text:style-name="P5">Tel._________________________ PEC______________e-mail_____________________________</text:p>
      <text:p text:style-name="P5">Recapito presso il quale deve essere inviata qualsiasi comunicazione inerente la gara:</text:p>
      <text:p text:style-name="P5">Tel.________________________ PEC______________e -mail______________________________</text:p>
      <text:p text:style-name="P7"><text:span text:style-name="T1">Manifesta il proprio interesse </text:span><text:span text:style-name="T3">a partecipare alla selezione di operatori economici</text:span><text:span text:style-name="T2"> </text:span><text:span text:style-name="T3">da invitare a presentare preventivo-offerta, tramite richiesta di offerta (RDO) sul MEPA, per la fornitura di manifesti e materiale tipografico per il biennio 2017 - 2018.</text:span></text:p>
      <text:p text:style-name="P6">A tal fine, consapevole, ai sensi e per gli effetti di cui al D.P.R. n.445/2000, della responsabilità e delle conseguenze civili e penali previste in caso di dichiarazioni mendaci e/o formazione od uso di atti falsi</text:p>
      <text:p text:style-name="P3">DICHIARA</text:p>
      <text:p text:style-name="P12"/>
      <text:list xml:id="list5428573949027532252" text:style-name="WW8Num2">
        <text:list-item>
          <text:p text:style-name="P16">Di essere in possesso dei requisiti generali di cui all’art. 80 del DLgs. 50 del 18 aprile 2016; </text:p>
        </text:list-item>
        <text:list-item>
          <text:p text:style-name="P16">Di essere iscritto nel registro delle imprese della camera di commercio, industria, artigianato e agricoltura di _______________________________________________con attività esercitata relativa alla stessa tipologia di fornitura <text:s/>oggetto di manifestazione di interesse.</text:p>
        </text:list-item>
        <text:list-item>
          <text:p text:style-name="P16">Di essere iscritto e abilitato nel M.E.P.A., in specifico al Bando "Cancelleria 104", ovvero, di impegnarsi ad abilitarsi nel M.E.P.A. prima dell'inoltro della richiesta di offerta (RDO). </text:p>
        </text:list-item>
        <text:list-item>
          <text:p text:style-name="P16">Di accettare, senza riserva alcuna, i termini, le modalità di partecipazione e le prescrizioni contenute nell’avviso di indagine di mercato a cui tale manifestazione di interesse si riferisce nonché nella determinazione n. 122 del 31.03.2017;</text:p>
        </text:list-item>
      </text:list>
      <text:p text:style-name="P9"><text:span text:style-name="T11">D</text:span><text:span text:style-name="T12">a</text:span><text:span text:style-name="T11">ta _____________________ <text:s text:c="20"/></text:span></text:p>
      <text:p text:style-name="P10"><text:span text:style-name="T11"><text:s/></text:span><text:span text:style-name="T13">TITOLARE O LEGALE RAPPRESENTANTE</text:span></text:p>
      <text:p text:style-name="P11">(Firma)</text:p>
      <text:p text:style-name="P11"/>
      <text:p text:style-name="P11"/>
      <text:p text:style-name="P11"/>
      <text:p text:style-name="P14"><text:span text:style-name="T4">Allega c</text:span><text:span text:style-name="T2">op</text:span><text:span text:style-name="T5">i</text:span><text:span text:style-name="T2">a</text:span><text:span text:style-name="T6"> </text:span><text:span text:style-name="T2">di</text:span><text:span text:style-name="T7"> </text:span><text:span text:style-name="T2">un</text:span><text:span text:style-name="T8"> </text:span><text:span text:style-name="T2">valido do</text:span><text:span text:style-name="T9">c</text:span><text:span text:style-name="T2">u</text:span><text:span text:style-name="T5">m</text:span><text:span text:style-name="T9">e</text:span><text:span text:style-name="T2">n</text:span><text:span text:style-name="T5">t</text:span><text:span text:style-name="T2">o</text:span><text:span text:style-name="T10"> </text:span><text:span text:style-name="T2">di identi</text:span><text:span text:style-name="T4">t</text:span><text:span text:style-name="T2">à d</text:span><text:span text:style-name="T9">e</text:span><text:span text:style-name="T2">l</text:span><text:span text:style-name="T4"> </text:span><text:span text:style-name="T2">sot</text:span><text:span text:style-name="T4">t</text:span><text:span text:style-name="T2">osc</text:span><text:span text:style-name="T9">r</text:span><text:span text:style-name="T2">i</text:span><text:span text:style-name="T4">t</text:span><text:span text:style-name="T2">tor</text:span><text:span text:style-name="T4">e</text:span><text:span text:style-name="T2">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" style:family="paragraph" style:parent-style-name="Corpo_20_testo1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weight-asian="bold" style:font-name-complex="Times New Roman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Calibri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rpo_20_testo1" style:display-name="Corpo testo1" style:family="paragraph" style:parent-style-name="Standard">
      <style:paragraph-properties fo:margin-top="0cm" fo:margin-bottom="0.212cm"/>
    </style:style>
    <style:style style:name="Intestazione1" style:family="paragraph" style:parent-style-name="Standard" style:next-style-name="Corpo_20_testo1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text-properties style:font-size-complex="10.5pt"/>
    </style:style>
    <style:style style:name="Footer" style:family="paragraph" style:parent-style-name="Standard" style:class="extra">
      <style:text-properties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7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Giustificato" style:family="paragraph" style:parent-style-name="Standard">
      <style:paragraph-properties fo:margin-top="0.212cm" fo:margin-bottom="0.212cm" fo:line-height="0.635cm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Arial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NSimSun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SimSun1" style:font-name-complex="Mangal1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font-name-asian="SimSun1" style:font-weight-asian="bold" style:font-name-complex="Mangal1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Tahoma" fo:font-size="8pt" style:font-name-asian="SimSun1" style:font-size-asian="8pt" style:font-name-complex="Mangal1" style:font-size-complex="7pt" style:language-complex="hi" style:country-complex="IN"/>
    </style:style>
    <style:style style:name="Intestazione_20_Carattere" style:display-name="Intestazione Carattere" style:family="text">
      <style:text-properties fo:font-size="12pt" style:font-name-asian="SimSun1" style:font-size-asian="12pt" style:font-name-complex="Mangal1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font-name-asian="SimSun1" style:font-size-asian="12pt" style:font-name-complex="Mangal1" style:font-size-complex="10.5pt" style:language-complex="hi" style:country-complex="IN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Mangal1" style:language-complex="hi" style:country-complex="IN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fo:color="#4f81bd" style:font-name="Cambria" fo:font-size="12pt" fo:font-weight="bold" style:font-name-asian="Times New Roman" style:font-size-asian="12pt" style:font-weight-asian="bold" style:font-name-complex="Mangal1" style:font-size-complex="10.5pt" style:language-complex="hi" style:country-complex="IN" style:font-weight-complex="bold"/>
    </style:style>
    <style:style style:name="Corpo_20_del_20_testo_20_3_20_Carattere" style:display-name="Corpo del testo 3 Carattere" style:family="text">
      <style:text-properties fo:font-size="8pt" style:font-name-asian="SimSun1" style:font-size-asian="8pt" style:font-name-complex="Mangal1" style:font-size-complex="7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P:  G76J15001300007</dc:title>
    <meta:initial-creator>Noemi</meta:initial-creator>
    <meta:creation-date>2016-11-15T15:37:00</meta:creation-date>
    <dc:date>2017-03-31T12:21:19.77</dc:date>
    <meta:print-date>2017-03-31T09:55:34.28</meta:print-date>
    <meta:editing-cycles>12</meta:editing-cycles>
    <meta:editing-duration>PT1H1M48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99" meta:character-count="2560"/>
    <dc:creator>comune di cagli </dc:creator>
  </office:meta>
</office:document-meta>
</file>